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57испр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189</text:p>
          </table:table-cell>
          <table:covered-table-cell/>
          <table:table-cell office:value-type="float" office:value="6452533.3499999996" table:style-name="ce20">
            <text:p>6452533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884</text:p>
          </table:table-cell>
          <table:covered-table-cell/>
          <table:table-cell office:value-type="float" office:value="28416819.600000001" table:style-name="ce20">
            <text:p>28416819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303016:187</text:p>
          </table:table-cell>
          <table:covered-table-cell/>
          <table:table-cell office:value-type="float" office:value="248123.06" table:style-name="ce20">
            <text:p>248123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16:188</text:p>
          </table:table-cell>
          <table:covered-table-cell/>
          <table:table-cell office:value-type="float" office:value="11610.94" table:style-name="ce20">
            <text:p>11610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303016:19</text:p>
          </table:table-cell>
          <table:covered-table-cell/>
          <table:table-cell office:value-type="float" office:value="17612.099999999999" table:style-name="ce20">
            <text:p>17612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303016:20</text:p>
          </table:table-cell>
          <table:covered-table-cell/>
          <table:table-cell office:value-type="float" office:value="13846.55" table:style-name="ce20">
            <text:p>13846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100002:699</text:p>
          </table:table-cell>
          <table:covered-table-cell/>
          <table:table-cell office:value-type="float" office:value="77100" table:style-name="ce20">
            <text:p>771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100002:700</text:p>
          </table:table-cell>
          <table:covered-table-cell/>
          <table:table-cell office:value-type="float" office:value="5947763.8499999996" table:style-name="ce20">
            <text:p>5947763,8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300027:333</text:p>
          </table:table-cell>
          <table:covered-table-cell/>
          <table:table-cell office:value-type="float" office:value="5572867.6500000004" table:style-name="ce20">
            <text:p>5572867,6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80004:490</text:p>
          </table:table-cell>
          <table:covered-table-cell/>
          <table:table-cell office:value-type="float" office:value="367234.91" table:style-name="ce20">
            <text:p>367234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780019:466</text:p>
          </table:table-cell>
          <table:covered-table-cell/>
          <table:table-cell office:value-type="float" office:value="863559.69" table:style-name="ce20">
            <text:p>863559,6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790002:172</text:p>
          </table:table-cell>
          <table:covered-table-cell/>
          <table:table-cell office:value-type="float" office:value="200071.5" table:style-name="ce20">
            <text:p>200071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90003:295</text:p>
          </table:table-cell>
          <table:covered-table-cell/>
          <table:table-cell office:value-type="float" office:value="1756213.6" table:style-name="ce20">
            <text:p>1756213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90007:274</text:p>
          </table:table-cell>
          <table:covered-table-cell/>
          <table:table-cell office:value-type="float" office:value="2655028.9" table:style-name="ce20">
            <text:p>2655028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90012:178</text:p>
          </table:table-cell>
          <table:covered-table-cell/>
          <table:table-cell office:value-type="float" office:value="413641.92" table:style-name="ce20">
            <text:p>413641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1:8341</text:p>
          </table:table-cell>
          <table:covered-table-cell/>
          <table:table-cell office:value-type="float" office:value="86577.919999999998" table:style-name="ce20">
            <text:p>86577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1:8342</text:p>
          </table:table-cell>
          <table:covered-table-cell/>
          <table:table-cell office:value-type="float" office:value="181505.28" table:style-name="ce20">
            <text:p>181505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1:8343</text:p>
          </table:table-cell>
          <table:covered-table-cell/>
          <table:table-cell office:value-type="float" office:value="480515.2" table:style-name="ce20">
            <text:p>480515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1:8344</text:p>
          </table:table-cell>
          <table:covered-table-cell/>
          <table:table-cell office:value-type="float" office:value="94582.399999999994" table:style-name="ce20">
            <text:p>94582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1:8345</text:p>
          </table:table-cell>
          <table:covered-table-cell/>
          <table:table-cell office:value-type="float" office:value="166883.20000000001" table:style-name="ce20">
            <text:p>16688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4:6397</text:p>
          </table:table-cell>
          <table:covered-table-cell/>
          <table:table-cell office:value-type="float" office:value="681360" table:style-name="ce20">
            <text:p>68136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6398</text:p>
          </table:table-cell>
          <table:covered-table-cell/>
          <table:table-cell office:value-type="float" office:value="868400" table:style-name="ce20">
            <text:p>8684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06:422</text:p>
          </table:table-cell>
          <table:covered-table-cell/>
          <table:table-cell office:value-type="float" office:value="585772.5" table:style-name="ce20">
            <text:p>585772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06:423</text:p>
          </table:table-cell>
          <table:covered-table-cell/>
          <table:table-cell office:value-type="float" office:value="416656.68" table:style-name="ce20">
            <text:p>416656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500006:424</text:p>
          </table:table-cell>
          <table:covered-table-cell/>
          <table:table-cell office:value-type="float" office:value="34821.82" table:style-name="ce20">
            <text:p>34821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500006:425</text:p>
          </table:table-cell>
          <table:covered-table-cell/>
          <table:table-cell office:value-type="float" office:value="64311.72" table:style-name="ce20">
            <text:p>64311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500006:426</text:p>
          </table:table-cell>
          <table:covered-table-cell/>
          <table:table-cell office:value-type="float" office:value="165088.66" table:style-name="ce20">
            <text:p>165088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500006:427</text:p>
          </table:table-cell>
          <table:covered-table-cell/>
          <table:table-cell office:value-type="float" office:value="336623.1" table:style-name="ce20">
            <text:p>336623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500006:428</text:p>
          </table:table-cell>
          <table:covered-table-cell/>
          <table:table-cell office:value-type="float" office:value="1471975.12" table:style-name="ce20">
            <text:p>1471975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500006:429</text:p>
          </table:table-cell>
          <table:covered-table-cell/>
          <table:table-cell office:value-type="float" office:value="77732.820000000007" table:style-name="ce20">
            <text:p>77732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6500006:430</text:p>
          </table:table-cell>
          <table:covered-table-cell/>
          <table:table-cell office:value-type="float" office:value="177925.44" table:style-name="ce20">
            <text:p>177925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2:6500006:431</text:p>
          </table:table-cell>
          <table:covered-table-cell/>
          <table:table-cell office:value-type="float" office:value="457732.55" table:style-name="ce20">
            <text:p>457732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32:6500006:432</text:p>
          </table:table-cell>
          <table:covered-table-cell/>
          <table:table-cell office:value-type="float" office:value="33379.279999999999" table:style-name="ce22">
            <text:p>33379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56BD9607D3B48E1FB5A0E4156AD042A4E0224CA6369B8303C3AE080BE9FD0A7E4A9A37A0D27A3896BCE749D5450E3F60BDF0D06173B5A97914007671C5B3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Литвинчук Надежда Викторовна</meta:initial-creator>
    <dc:creator>Пользователь</dc:creator>
    <meta:creation-date>2024-07-12T11:57:57Z</meta:creation-date>
    <dc:date>2024-07-12T11:57:57Z</dc:date>
  </office:meta>
</office:document-meta>
</file>